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style:language-asian="ru" style:country-asian="RU" style:font-name-complex="Arial1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2pt" style:font-size-asian="12pt" style:font-size-complex="12pt"/>
    </style:style>
    <style:style style:name="P4" style:family="paragraph" style:parent-style-name="Без_20_интервала">
      <style:paragraph-properties fo:margin-left="0cm" fo:margin-right="0cm" fo:line-height="150%" fo:text-align="justify" style:justify-single-word="false" fo:text-indent="1.251cm" style:auto-text-indent="false"/>
      <style:text-properties fo:font-size="12pt" style:font-size-asian="12pt" style:font-size-complex="12pt"/>
    </style:style>
    <style:style style:name="P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fo:font-size="12pt" style:font-size-asian="12pt" style:font-size-complex="12pt"/>
    </style:style>
    <style:style style:name="P6" style:family="paragraph" style:parent-style-name="Standard" style:list-style-name="L1">
      <style:paragraph-properties fo:margin-left="0cm" fo:margin-right="0cm" fo:line-height="150%" fo:text-align="justify" style:justify-single-word="false" fo:text-indent="1.251cm" style:auto-text-indent="false"/>
      <style:text-properties fo:font-size="12pt" style:font-size-asian="12pt" style:font-size-complex="12pt"/>
    </style:style>
    <style:style style:name="P7" style:family="paragraph" style:parent-style-name="Standard" style:list-style-name="L2">
      <style:paragraph-properties fo:margin-left="0cm" fo:margin-right="0cm" fo:line-height="150%" fo:text-align="justify" style:justify-single-word="false" fo:text-indent="1.251cm" style:auto-text-indent="false"/>
      <style:text-properties fo:font-size="12pt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color="#000000" style:font-name="Times New Roman" style:language-asian="ru" style:country-asian="RU" style:font-name-complex="Arial"/>
    </style:style>
    <style:style style:name="T3" style:family="text">
      <style:text-properties style:font-name="Times New Roman" style:font-name-complex="Ari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Информация о работе Государственного бюджетного учреждения «Лесниковский дом-интернат для престарелых и инвалидов»</text:p>
      <text:p text:style-name="P3"/>
      <text:p text:style-name="P3">ГБУ «Лесниковский дом-интернат для престарелых и инвалидов» открыт в <text:s text:c="17"/>1994 году, расположен в с. Лесниково, в типовом двухэтажном здании, рассчитанном на 1<text:span text:style-name="T1">22</text:span> мест. </text:p>
      <text:p text:style-name="P3">В структуре интерната имеются: социально-реабилитационное отделение, <text:s text:c="2"/>2 отделения милосердия, отделение «Активное долголетие», административно-хозяйственная часть, отделение бытового обслуживания, пищеблок. </text:p>
      <text:p text:style-name="P3">Численность получателей социальных услуг охваченных социальными услугами, на 29.12.2017 г. составляет 97 человек (в т.ч. 12 человек в палате повышенной комфортности) из них - 76 человек, имеющие группу инвалидности. Участников и инвалидов ВОВ в учреждении проживают 5 человек. Средняя продолжительность жизни составляет 86,3 года (мужчины - 83 лет, женщины - 87,3 лет).</text:p>
      <text:p text:style-name="P3">Стационарное обслуживание предоставляется гражданам пожилого возраста (женщинам старше 55 лет, мужчинам старше 60 лет), инвалидам первой и второй групп старше 18 лет, полностью или частично утратившим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, в том числе иностранным гражданам и лицам без гражданства, постоянно проживающим на территории Российской Федерации, беженцам, которые признаны нуждающимися в социальном обслуживании.</text:p>
      <text:p text:style-name="P3">В рамках стандарта социальных услуг в <text:s/>стационарной форме социального обслуживания, <text:s/>получателям социальных услуг в учреждении предоставляются:</text:p>
      <text:p text:style-name="P3">- социально-бытовые услуги; </text:p>
      <text:p text:style-name="P3">- социально-медицинские услуги;</text:p>
      <text:p text:style-name="P3">- социально-педагогические услуги;</text:p>
      <text:p text:style-name="P3">- социально-правовые услуги;</text:p>
      <text:p text:style-name="P3">-социально-трудовые;</text:p>
      <text:p text:style-name="P3"><text:span text:style-name="T1">-</text:span>социально-психологические услуги;</text:p>
      <text:p text:style-name="P3">-услуги в целях повышения коммуникативного потенциала получателей социальных услуг, имеющих ограничения жизнедеятельности.</text:p>
      <text:p text:style-name="P3">В интернате в наличии лицензия на осуществление медицинской деятельности от 29 мая 2017 года №ЛО-45-01-001789. Укомплектованность медицинскими кадрами составляет 94%. </text:p>
      <text:p text:style-name="P3"><text:soft-page-break/>Основными задачами медицинской деятельности являются: выполнение процедур, связанных с организацией ухода, наблюдением за состоянием здоровья получателей социальных услуг; оказание содействия в проведении оздоровительных мероприятий; систематическое наблюдение за получателем социальных услуг в целях выявления отклонений в состоянии их <text:s/>здоровья; консультирование по социально-медицинским вопросам (поддержание и сохранение здоровья получателей социальных услуг, проведение оздоровительных мероприятий, выявление отклонений в состоянии их здоровья); проведение мероприятий, направленных на формирование здорового образа жизни.</text:p>
      <text:p text:style-name="P3">В штате учреждения имеются два врача-терапевта, три фельдшера. <text:s/>Ежедневно проводятся осмотр и наблюдение за состоянием здоровья проживающих граждан. </text:p>
      <text:p text:style-name="P3">Ежегодно проводится углубленный осмотр узкими специалистами, флюорографическое и другие необходимые дополнительные лабораторные обследования. Специализированная медицинская помощь оказывается на базе лечебно-профилактических учреждений Курганской области и с. Кетово. </text:p>
      <text:p text:style-name="P3">Динамическое наблюдение за общим самочувствием проживающих, выполнение врачебных назначений, уход и проведение санитарно-гигиенических мероприятий осуществляются медицинскими сестрами отделений, организован круглосуточный медицинский пост.</text:p>
      <text:p text:style-name="P3">В учреждении организовано сбалансированное и рациональное 4-х разовое питание; для лиц, страдающих сахарным диабетом, организован диетический стол №9. Питание организовано в обеденном зале, для лиц на постельном режиме питание проводится на местах.</text:p>
      <text:p text:style-name="P3">Социально-реабилитационные услуги представляют следующие специалисты:</text:p>
      <text:p text:style-name="P3">- заведующий социально-реабилитационным отделением;</text:p>
      <text:p text:style-name="P3">- специалист по социальной работе; <text:s/></text:p>
      <text:p text:style-name="P3">- психолог;</text:p>
      <text:p text:style-name="P3">- инструктор по трудотерапии; </text:p>
      <text:list xml:id="list5002116537533262136" text:style-name="L1">
        <text:list-item>
          <text:p text:style-name="P6">культорганизатор;</text:p>
        </text:list-item>
        <text:list-item>
          <text:p text:style-name="P6">библиотекарь.</text:p>
        </text:list-item>
      </text:list>
      <text:p text:style-name="P3">Работа в отделении осуществляется в соответствии с разработанными <text:s/>планами работы.</text:p>
      <text:p text:style-name="P3">Специалистами отделения проводится консультирование клиентов по вопросам, связанных с правом граждан на социальное обслуживание, оказывается помощь в оформлении документов на получение льготных выплат, пенсий, восстановлении утраченных документов. Проводятся общие собрания с проживающими, на которых разъясняются новые положения в пенсионном законодательстве и т.д.</text:p>
      <text:p text:style-name="P3"><text:soft-page-break/>Социально-психологические услуги клиентам учреждения предоставляются психологом. Разработаны программы адаптации «Вы не одинок», проводится работа по созданию «группы взаимопомощи» для психологической поддержки в отделении милосердия, специального ящика «Письмо психологу» и стенда «Психолог и Я».</text:p>
      <text:p text:style-name="P3">В интернате разработаны и введены в действие инновационные технологии :</text:p>
      <text:p text:style-name="P3">- «Возраст и здоровье»;</text:p>
      <text:p text:style-name="P3">- «Кинотерапия»;</text:p>
      <text:p text:style-name="P3">- «Социальный туризм»;</text:p>
      <text:p text:style-name="P3">- «Терапия воспоминаниями»;</text:p>
      <text:p text:style-name="P3">- «Мобильная бригада»;</text:p>
      <text:list xml:id="list4133877949981878242" text:style-name="L2">
        <text:list-item>
          <text:p text:style-name="P7">«ТЫ не один»;</text:p>
        </text:list-item>
        <text:list-item>
          <text:p text:style-name="P7">«Интерактивный туризм»;.</text:p>
        </text:list-item>
      </text:list>
      <text:p text:style-name="P3">- Университет третьего возраста «Бабушки и дедушки онлайн». </text:p>
      <text:p text:style-name="P3">Культурно-массовая работа проводится в соответствии с разработанными планами мероприятий: проведение концертных программ, обзор газет и журналов, организация выставки рисунков, поделок, оформление стендов, оформление и обзоры книжных выставок, проведение тематических вечеров, <text:s/>и др. Для отдыха на каждом этаже дома-интерната имеются по 3 холла, оборудованные наборами мягкой мебели, журнальными столиками, телевизорами. </text:p>
      <text:p text:style-name="P3">К услугам получателей социальных услуг предоставлена библиотека, организована клубно-кружковая деятельность: хор «Рябинушка» (охвачено 5 человек), «Полет фантазии» - 8 человек, музыкальный час — 24 человека.</text:p>
      <text:p text:style-name="P3">В 201<text:span text:style-name="T1">7</text:span> году <text:span text:style-name="T1">98</text:span> получателям социальных услуг оказано <text:span text:style-name="T1">6815</text:span> социально – педагогических услуг.</text:p>
      <text:p text:style-name="P3">В учреждении организована доставка проживающим продуктов питания и лекарств по заявкам. </text:p>
      <text:p text:style-name="P3">Повышение квалификации и аттестация сотрудников проводится по ранее запланированному графику.</text:p>
      <text:p text:style-name="P3">В ГБУ «Лесниковский дом — интернат» ежеквартально собирается попечительский совет. Для выполнения поставленных задач на попечительском совете принимаются решения, которые в дальнейшем реализовываются для улучшения жизнедеятельности дома — интерната.</text:p>
      <text:p text:style-name="P3">Помещение ГБУ «Лесниковский дом-интернат для престарелых и инвалидов» соответствует всем нормативным требованиям. Учреждение оборудовано системой централизованного водоснабжения, канализации и отопления. Помещения обеспечены средствами коммунально-бытового обслуживания .</text:p>
      <text:p text:style-name="P3"><text:soft-page-break/>Оснащено телефонной связью, каждый сотрудник учреждения имеет свой персональный компьютер (ПК) для работы с документацией и базами данных.</text:p>
      <text:p text:style-name="P3">Здание для обеспечения доступности предоставления социального обслуживания для инвалидов и других лиц с учетом ограничений их жизнедеятельности оборудовано пандусом, поручнями.</text:p>
      <text:p text:style-name="P3">Для предоставления услуг маломобильным гражданам работает «социальное такси», которое по заявкам граждан доставляет их в учреждения здравоохранения, почтовой связи, банка и другие значимые учреждения, как в пределах района, так и в пределах области.</text:p>
      <text:p text:style-name="P3">Для предоставления услуг в учреждении функционирует мобильная бригада, в которую входят: психолог, специалисты по социальной работе, медицинский персонал. Мобильная бригада выезжает в соответствии с графиком, на специально автомобиле.</text:p>
      <text:p text:style-name="P3">Для предоставления услуги по обучению компьютерной грамотности и проведения встреч, оборудован компьютерный класс, оснащенный компьютерной техникой, имеется выход в интернет.</text:p>
      <text:p text:style-name="P3">Создан и функционирует официальный сайт учреждения, куда открыт доступ всем желающим. На сайте размещена информация, которая постоянно обновляется (адрес сайта лесникиди.рф).</text:p>
      <text:p text:style-name="P4"><text:span text:style-name="Основной_20_шрифт_20_абзаца"><text:span text:style-name="T2">В 2017 году дом – интернат занял</text:span></text:span><text:span text:style-name="Основной_20_шрифт_20_абзаца"><text:span text:style-name="T3"> первое место в смотре - конкурсе на лучшую организацию социального обслуживания по благоустройству территории в номинации "Лучшее стационарное учреждение"</text:span></text:span>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Без_20_интервала" style:display-name="Без интервала" style:family="paragraph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zh" style:country-asian="CN" style:font-name-complex="Times New Roman1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GABYTE</meta:initial-creator>
    <meta:editing-cycles>13</meta:editing-cycles>
    <meta:creation-date>2015-09-25T02:42:00</meta:creation-date>
    <dc:date>2017-12-28T15:12:09.48</dc:date>
    <meta:editing-duration>PT1H21M53S</meta:editing-duration>
    <meta:generator>OpenOffice/4.1.1$Win32 OpenOffice.org_project/411m6$Build-9775</meta:generator>
    <meta:document-statistic meta:table-count="0" meta:image-count="0" meta:object-count="0" meta:page-count="4" meta:paragraph-count="52" meta:word-count="877" meta:character-count="7595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